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5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9"/>
        <table:table-column table:style-name="co9" table:number-columns-repeated="248" table:default-cell-style-name="Default"/>
        <table:table-row table:style-name="ro1">
          <table:table-cell table:style-name="ce1" office:value-type="string" calcext:value-type="string">
            <text:p>Nominativo incaricato</text:p>
          </table:table-cell>
          <table:table-cell table:style-name="ce1" office:value-type="string" calcext:value-type="string">
            <text:p>Curriculum vitae incaricato</text:p>
          </table:table-cell>
          <table:table-cell table:style-name="ce1" office:value-type="string" calcext:value-type="string">
            <text:p>Ufficio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Atto di conferimento</text:p>
          </table:table-cell>
          <table:table-cell table:style-name="ce1" office:value-type="string" calcext:value-type="string">
            <text:p>Compenso previs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Dichiarazione attestazione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Coccolini Lorenzo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demografici</text:p>
          </table:table-cell>
          <table:table-cell office:value-type="string" calcext:value-type="string">
            <text:p>Incarico rilevatore istat per indagine “Aspetti della vita quotidiana 2018”</text:p>
          </table:table-cell>
          <table:table-cell office:value-type="string" calcext:value-type="string">
            <text:p>Determinazione n. 456 del 30/5/2018</text:p>
          </table:table-cell>
          <table:table-cell office:value-type="string" calcext:value-type="string">
            <text:p>€ 860 (compenso variabile)</text:p>
          </table:table-cell>
          <table:table-cell office:value-type="string" calcext:value-type="string">
            <text:p>febbraio/aprile 20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Sodini Manuel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Educativi/Sport</text:p>
          </table:table-cell>
          <table:table-cell office:value-type="string" calcext:value-type="string">
            <text:p>Incarico supporto tecnico</text:p>
          </table:table-cell>
          <table:table-cell office:value-type="string" calcext:value-type="string">
            <text:p>Determinazione n. 456 del 30/5/2018</text:p>
          </table:table-cell>
          <table:table-cell office:value-type="float" office:value="1141.92" calcext:value-type="float">
            <text:p>€ 1.141,92</text:p>
          </table:table-cell>
          <table:table-cell office:value-type="string" calcext:value-type="string">
            <text:p>giugno/dicembre 2018</text:p>
          </table:table-cell>
          <table:table-cell office:value-type="date" office:date-value="2018-06-06" calcext:value-type="date">
            <text:p>06/06/2018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Mauro Boscherini Mauro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ttore 3 Servizi economico finanziari</text:p>
          </table:table-cell>
          <table:table-cell office:value-type="string" calcext:value-type="string">
            <text:p>Presidente Collegio Revisori</text:p>
          </table:table-cell>
          <table:table-cell office:value-type="string" calcext:value-type="string">
            <text:p>Delibera Consiglio Comunale n. 22 del 26/4/18</text:p>
          </table:table-cell>
          <table:table-cell office:value-type="float" office:value="10500" calcext:value-type="float">
            <text:p>€ 10.500,00</text:p>
          </table:table-cell>
          <table:table-cell office:value-type="string" calcext:value-type="string">
            <text:p>26/4/2018- 26/4/2021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Lombardo Giuseppe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ttore 3 Servizi economico finanziari</text:p>
          </table:table-cell>
          <table:table-cell office:value-type="string" calcext:value-type="string">
            <text:p>Membro Collegio Revisori</text:p>
          </table:table-cell>
          <table:table-cell office:value-type="string" calcext:value-type="string">
            <text:p>Delibera Consiglio Comunale n. 22 del 26/4/18</text:p>
          </table:table-cell>
          <table:table-cell office:value-type="float" office:value="7000" calcext:value-type="float">
            <text:p>€ 7.000,00</text:p>
          </table:table-cell>
          <table:table-cell office:value-type="string" calcext:value-type="string">
            <text:p>26/4/2018- 26/4/2021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Lupetti Luc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ttore 3 Servizi economico finanziari</text:p>
          </table:table-cell>
          <table:table-cell office:value-type="string" calcext:value-type="string">
            <text:p>Membro Collegio Revisori</text:p>
          </table:table-cell>
          <table:table-cell office:value-type="string" calcext:value-type="string">
            <text:p>Delibera Consiglio Comunale n. 22 del 26/4/18</text:p>
          </table:table-cell>
          <table:table-cell office:value-type="float" office:value="7000" calcext:value-type="float">
            <text:p>€ 7.000,00</text:p>
          </table:table-cell>
          <table:table-cell office:value-type="string" calcext:value-type="string">
            <text:p>26/4/2018- 26/4/2021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Brandi Ilari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demografici</text:p>
          </table:table-cell>
          <table:table-cell office:value-type="string" calcext:value-type="string">
            <text:p>Incarico rilevatore istat per Censimento popolazione e abitazioni anno 2018</text:p>
          </table:table-cell>
          <table:table-cell office:value-type="string" calcext:value-type="string">
            <text:p>Determinazione n. 792 del 10/10/2018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10/10/2018 al 31/12/2018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Del Pino Laur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demografici</text:p>
          </table:table-cell>
          <table:table-cell office:value-type="string" calcext:value-type="string">
            <text:p>Incarico rilevatore istat per Censimento popolazione e abitazioni anno 2018</text:p>
          </table:table-cell>
          <table:table-cell office:value-type="string" calcext:value-type="string">
            <text:p>Determinazione n. 792 del 10/10/2018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10/10/2018 al 31/12/2018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Gomboli Samuele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demografici</text:p>
          </table:table-cell>
          <table:table-cell office:value-type="string" calcext:value-type="string">
            <text:p>Incarico rilevatore istat per Censimento popolazione e abitazioni anno 2018</text:p>
          </table:table-cell>
          <table:table-cell office:value-type="string" calcext:value-type="string">
            <text:p>Determinazione n. 792 del 10/10/2018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10/10/2018 al 31/12/2018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Tarocchi Ilari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demografici</text:p>
          </table:table-cell>
          <table:table-cell office:value-type="string" calcext:value-type="string">
            <text:p>Incarico rilevatore istat per Censimento popolazione e abitazioni anno 2018</text:p>
          </table:table-cell>
          <table:table-cell office:value-type="string" calcext:value-type="string">
            <text:p>Determinazione n. 792 del 10/10/2018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10/10/2018 al 31/12/2018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Marco Giur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Determinazione <text:s/>n. 420 del 17/05/2018</text:p>
          </table:table-cell>
          <table:table-cell office:value-type="float" office:value="2918.24" calcext:value-type="float">
            <text:p>€ 2.918,24</text:p>
          </table:table-cell>
          <table:table-cell office:value-type="string" calcext:value-type="string">
            <text:p>da maggio 2018 a fine procedura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Camilla Biond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Determinazione <text:s/>n.444 del 28/05/2018</text:p>
          </table:table-cell>
          <table:table-cell office:value-type="float" office:value="2537.6" calcext:value-type="float">
            <text:p>€ 2.537,60</text:p>
          </table:table-cell>
          <table:table-cell office:value-type="string" calcext:value-type="string">
            <text:p>da maggio 2018 a fine procedura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Mario Taddeucci Sassolin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<text:s text:c="2"/>Determinazione n. 506 del 18/06/2018</text:p>
          </table:table-cell>
          <table:table-cell office:value-type="float" office:value="3806.4" calcext:value-type="float">
            <text:p>€ 3.806,40</text:p>
          </table:table-cell>
          <table:table-cell office:value-type="string" calcext:value-type="string">
            <text:p>da luglio 2018 a fine procedura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Marco Pucc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determinazione n. 632 del 30/07/2018</text:p>
          </table:table-cell>
          <table:table-cell office:value-type="float" office:value="3463.24" calcext:value-type="float">
            <text:p>€ 3.463,24</text:p>
          </table:table-cell>
          <table:table-cell office:value-type="string" calcext:value-type="string">
            <text:p>da settembre 2018 a fine procedura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Maria Giulia Maggiore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determinazione n. 800 del 15/10/2018</text:p>
          </table:table-cell>
          <table:table-cell office:value-type="float" office:value="1181.89" calcext:value-type="float">
            <text:p>€ 1.181,89</text:p>
          </table:table-cell>
          <table:table-cell office:value-type="string" calcext:value-type="string">
            <text:p>da luglio 2018 a fine procedura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Marco Giur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table:style-name="ce8" office:value-type="string" calcext:value-type="string">
            <text:p>determinazione n. 816 del 18/10/2018</text:p>
          </table:table-cell>
          <table:table-cell office:value-type="float" office:value="2918.24" calcext:value-type="float">
            <text:p>€ 2.918,24</text:p>
          </table:table-cell>
          <table:table-cell office:value-type="string" calcext:value-type="string">
            <text:p>da ottobre 2018 a fine procedura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Sauro Erc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Incarico di patrocinio legale</text:p>
          </table:table-cell>
          <table:table-cell office:value-type="string" calcext:value-type="string">
            <text:p>Determinazione <text:s/>n. 222 del 09/03/2018</text:p>
          </table:table-cell>
          <table:table-cell office:value-type="float" office:value="2765.34" calcext:value-type="float">
            <text:p>€ 2.765,34</text:p>
          </table:table-cell>
          <table:table-cell office:value-type="string" calcext:value-type="string">
            <text:p>da marzo 2018 a fine procedura</text:p>
          </table:table-cell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7P0" style:volatile="true">
      <number:text>€           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6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3:18:00.02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arichi affidati a consulenti e collaboratori anno 2016</dc:title>
    <meta:initial-creator>Ufficio Protocollo</meta:initial-creator>
    <meta:creation-date>2016-05-05T12:01:31</meta:creation-date>
    <dc:date>2019-01-18T13:19:27.763000000</dc:date>
    <meta:generator>LibreOffice/5.4.4.2$Windows_x86 LibreOffice_project/2524958677847fb3bb44820e40380acbe820f960</meta:generator>
    <meta:editing-duration>PT37M54S</meta:editing-duration>
    <meta:editing-cycles>20</meta:editing-cycles>
    <meta:document-statistic meta:table-count="1" meta:cell-count="121" meta:object-count="0"/>
  </office:meta>
</office:document-meta>
</file>